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Encabezado_20_y_20_firmas_20_dictamen">
      <style:text-properties fo:font-size="11pt" officeooo:paragraph-rsid="0091fc41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91fc41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91fc41" style:font-name-complex="Verdana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a7e21" style:font-size-asian="11pt" style:font-size-complex="11pt"/>
    </style:style>
    <style:style style:name="P18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a48f2c"/>
    </style:style>
    <style:style style:name="P19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a7a0fd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d120f"/>
    </style:style>
    <style:style style:name="P21" style:family="paragraph" style:parent-style-name="DICTAMEN">
      <style:text-properties officeooo:paragraph-rsid="0091fc41"/>
    </style:style>
    <style:style style:name="P22" style:family="paragraph" style:parent-style-name="DICTAMEN">
      <style:text-properties officeooo:rsid="00af053f" officeooo:paragraph-rsid="00af053f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4" style:family="paragraph" style:parent-style-name="Encabezado_20_y_20_firmas_20_dictamen">
      <style:text-properties officeooo:paragraph-rsid="0091fc41"/>
    </style:style>
    <style:style style:name="T1" style:family="text">
      <style:text-properties officeooo:rsid="00436e58"/>
    </style:style>
    <style:style style:name="T2" style:family="text">
      <style:text-properties officeooo:rsid="0055aa03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49cbd1" style:font-size-asian="11pt" style:font-size-complex="11pt"/>
    </style:style>
    <style:style style:name="T5" style:family="text">
      <style:text-properties style:font-name="Verdana" fo:font-size="11pt" officeooo:rsid="00989746" style:font-size-asian="11pt" style:font-size-complex="11pt"/>
    </style:style>
    <style:style style:name="T6" style:family="text">
      <style:text-properties style:font-name="Verdana" fo:font-size="11pt" officeooo:rsid="00a37bb2" style:font-size-asian="11pt" style:font-size-complex="11pt"/>
    </style:style>
    <style:style style:name="T7" style:family="text">
      <style:text-properties style:font-name="Verdana" fo:font-size="11pt" officeooo:rsid="00a48f2c" style:font-size-asian="11pt" style:font-size-complex="11pt"/>
    </style:style>
    <style:style style:name="T8" style:family="text">
      <style:text-properties style:font-name="Verdana" fo:font-size="11pt" officeooo:rsid="00ab8235" style:font-size-asian="11pt" style:font-size-complex="11pt"/>
    </style:style>
    <style:style style:name="T9" style:family="text">
      <style:text-properties style:font-name="Verdana" fo:font-size="11pt" officeooo:rsid="00a5bfed" style:font-size-asian="11pt" style:font-size-complex="11pt"/>
    </style:style>
    <style:style style:name="T10" style:family="text">
      <style:text-properties style:font-name="Verdana" fo:font-size="11pt" officeooo:rsid="00a6d75a" style:font-size-asian="11pt" style:font-size-complex="11pt"/>
    </style:style>
    <style:style style:name="T11" style:family="text">
      <style:text-properties style:font-name="Verdana" fo:font-size="11pt" officeooo:rsid="00a76d51" style:font-size-asian="11pt" style:font-size-complex="11pt"/>
    </style:style>
    <style:style style:name="T12" style:family="text">
      <style:text-properties style:font-name="Verdana" fo:font-size="11pt" officeooo:rsid="00a7a0fd" style:font-size-asian="11pt" style:font-size-complex="11pt"/>
    </style:style>
    <style:style style:name="T13" style:family="text">
      <style:text-properties style:font-name="Verdana" fo:font-size="11pt" officeooo:rsid="00a89692" style:font-size-asian="11pt" style:font-size-complex="11pt"/>
    </style:style>
    <style:style style:name="T14" style:family="text">
      <style:text-properties style:font-name="Verdana" fo:font-size="11pt" officeooo:rsid="00aa3c4f" style:font-size-asian="11pt" style:font-size-complex="11pt"/>
    </style:style>
    <style:style style:name="T15" style:family="text">
      <style:text-properties style:font-name="Verdana" fo:font-size="11pt" officeooo:rsid="00aa865c" style:font-size-asian="11pt" style:font-size-complex="11pt"/>
    </style:style>
    <style:style style:name="T16" style:family="text">
      <style:text-properties style:font-name="Verdana" fo:font-size="11pt" officeooo:rsid="00ad120f" style:font-size-asian="11pt" style:font-size-complex="11pt"/>
    </style:style>
    <style:style style:name="T17" style:family="text">
      <style:text-properties style:font-name="Verdana" fo:font-size="11pt" officeooo:rsid="00ad31dd" style:font-size-asian="11pt" style:font-size-complex="11pt"/>
    </style:style>
    <style:style style:name="T1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ad0ce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47deab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91fc41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a37bb2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63e4ec" style:font-size-asian="11pt" style:font-weight-asian="normal" style:font-name-complex="Verdana" style:font-size-complex="11pt" style:font-weight-complex="normal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0" style:family="text">
      <style:text-properties officeooo:rsid="00ac542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Diputadas y Diputados de Santa Fe:</text:p>
      <text:p text:style-name="P20"><text:span text:style-name="T3">La Comisión de Asuntos Constitucionales y Legislación General ha considerado el proyecto de Comunicación </text:span><text:span text:style-name="T19">4</text:span><text:span text:style-name="T22">1</text:span><text:span text:style-name="T23">492</text:span><text:span text:style-name="T18"> CD</text:span><text:span text:style-name="T20"> – </text:span><text:span text:style-name="T23">UCR</text:span><text:span text:style-name="T21"> – </text:span><text:span text:style-name="T23">FPCS</text:span><text:span text:style-name="T3"> </text:span><text:span text:style-name="T6">del </text:span><text:span text:style-name="T3"><text:s/></text:span><text:span text:style-name="T4">diputad</text:span><text:span text:style-name="T5">o </text:span><text:span text:style-name="T8">Cándido </text:span><text:span text:style-name="T16">y la </text:span><text:span text:style-name="T6">diputada Orciani</text:span><text:span text:style-name="T4">, por el cual se solicita disponga informar en relación al </text:span><text:span text:style-name="T7">S</text:span><text:span text:style-name="T4">ervicio </text:span><text:span text:style-name="T7">P</text:span><text:span text:style-name="T4">enitenciario de nuestra provincia, cuál es el cupo formal de cada unidad y cuáles son los parámetros para </text:span><text:span text:style-name="T7">definirlo</text:span><text:span text:style-name="T3">; y por las razones expuestas en los fundamentos y las que podrá dar el miembro informante, esta Comisión aconseja la aprobación del siguiente texto con modificaciones:</text:span></text:p>
      <text:p text:style-name="P17"/>
      <text:p text:style-name="P16"><text:span text:style-name="T29">P</text:span><text:span text:style-name="T28">ROYECTO DE COMUNICACIÓN</text:span></text:p>
      <text:p text:style-name="P15"/>
      <text:p text:style-name="P18"><text:span text:style-name="T24">La </text:span><text:span text:style-name="T25">Cámara</text:span><text:span text:style-name="T24"> de </text:span><text:span text:style-name="T26">Diputadas y</text:span><text:span text:style-name="T24"> Diputados de la Provincia verí</text:span><text:span text:style-name="T25">a</text:span><text:span text:style-name="T24"> con agrado que el Poder Ejecutivo, por intermedio del organismo que corresponda,</text:span><text:span text:style-name="T27"> en relación <text:s/></text:span><text:span text:style-name="T3"><text:s/>al Servicio Penitenciario de nuestra provincia, </text:span><text:span text:style-name="T7">inform</text:span><text:span text:style-name="T3">e:</text:span></text:p>
      <text:p text:style-name="P18"><text:span text:style-name="T3">a) </text:span><text:span text:style-name="T7">c</text:span><text:span text:style-name="T3">uál es el cupo formal de cada unidad penitenciaria, y cuáles son los </text:span><text:span text:style-name="T10">parámetros</text:span><text:span text:style-name="T3"> para definirlo;</text:span></text:p>
      <text:p text:style-name="P18"><text:span text:style-name="T3">b) </text:span><text:span text:style-name="T9">l</text:span><text:span text:style-name="T3">a cantidad real de internos alojados en cada unidad penitenciaria </text:span><text:span text:style-name="T10">detallada mensualmente</text:span><text:span text:style-name="T3"> d</text:span><text:span text:style-name="T10">urante el</text:span><text:span text:style-name="T3"> 2020;</text:span></text:p>
      <text:p text:style-name="P19"><text:span text:style-name="T3">c) </text:span><text:span text:style-name="T9">e</text:span><text:span text:style-name="T3">n caso de haber </text:span><text:span text:style-name="T10">sobrepoblación,</text:span><text:span text:style-name="T3"> indicar con exactitud d</text:span><text:span text:style-name="T17">o</text:span><text:span text:style-name="T3">nde </text:span><text:span text:style-name="T12">pasan las jornadas diurnas y nocturnas</text:span><text:span text:style-name="T3"> los internos que superan el cupo, en particular cuando los pabellones de resguardo tienen el cupo completo;</text:span></text:p>
      <text:p text:style-name="P18"><text:span text:style-name="T3">d) </text:span><text:span text:style-name="T9">l</text:span><text:span text:style-name="T3">a cantidad de internos alojados en los sectores de resguardo en cada unidad penitenciaria, </text:span><text:span text:style-name="T11">detallada mensualmente durante el</text:span><text:span text:style-name="T3"> 2020;</text:span></text:p>
      <text:p text:style-name="P18"><text:span text:style-name="T12">e</text:span><text:span text:style-name="T3">) cu</text:span><text:span text:style-name="T12">á</text:span><text:span text:style-name="T3">l es la situaci</text:span><text:span text:style-name="T13">ó</text:span><text:span text:style-name="T3">n de los internos que pasan horas en los pasillos, esposados a la reja sobre colchones o mantas;</text:span></text:p>
      <text:p text:style-name="P18"><text:soft-page-break/><text:span text:style-name="T12">f</text:span><text:span text:style-name="T3">) </text:span><text:span text:style-name="T9">i</text:span><text:span text:style-name="T3">nforme sobre la generaci</text:span><text:span text:style-name="T9">ó</text:span><text:span text:style-name="T3">n de plazas carcelarias para mitigar y eventualmente resolver el problema de la sobrepoblaci</text:span><text:span text:style-name="T13">ó</text:span><text:span text:style-name="T3">n;</text:span></text:p>
      <text:p text:style-name="P18"><text:span text:style-name="T12">g</text:span><text:span text:style-name="T3">) </text:span><text:span text:style-name="T9">e</text:span><text:span text:style-name="T3">n particular, informe sobre el grado de avance en la construcci</text:span><text:span text:style-name="T14">ó</text:span><text:span text:style-name="T3">n de la nueva Unidad 3 de Rosario; en qué situaci</text:span><text:span text:style-name="T14">ó</text:span><text:span text:style-name="T3">n administrativa se encuentran la Alcaid</text:span><text:span text:style-name="T14">í</text:span><text:span text:style-name="T3">a de Santa Fe y la Alcaid</text:span><text:span text:style-name="T14">í</text:span><text:span text:style-name="T3">a de Melincu</text:span><text:span text:style-name="T14">é</text:span><text:span text:style-name="T3"> y cu</text:span><text:span text:style-name="T14">á</text:span><text:span text:style-name="T3">ndo se comenzará </text:span><text:span text:style-name="T14">con</text:span><text:span text:style-name="T3"> su construcci</text:span><text:span text:style-name="T14">ó</text:span><text:span text:style-name="T3">n; </text:span><text:span text:style-name="T7">y,</text:span></text:p>
      <text:p text:style-name="P18"><text:span text:style-name="T12">h</text:span><text:span text:style-name="T3">) si la construcci</text:span><text:span text:style-name="T15">ó</text:span><text:span text:style-name="T3">n o mejora de espacios recreativos se considera prioritari</text:span><text:span text:style-name="T15">a</text:span><text:span text:style-name="T3"> respecto de la generaci</text:span><text:span text:style-name="T15">ó</text:span><text:span text:style-name="T3">n de plazas carcelarias.</text:span></text:p>
      <text:p text:style-name="P24">Sala de la Comisión <text:span text:style-name="T2">de ZOOM</text:span>, <text:span text:style-name="T30">18 de Marzo de 2021</text:span>.</text:p>
      <text:p text:style-name="P21"/>
      <text:p text:style-name="P22">FIRMANTES: FARÍAS – PULLARO – ESPÍNDOLA- BOSCAROL – CHUMPITAZ – REAL- BUSAT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margin-top="0.101cm" fo:margin-bottom="0.101cm" style:contextual-spacing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80715556352">
            <table:table-cell table:style-name="TableBox94080717481744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080716110752" office:value-type="string">
              <text:p text:style-name="MP7"><draw:frame draw:style-name="Mfr2" draw:name="Marco1" text:anchor-type="paragraph" svg:y="0.31cm" svg:width="2cm" svg:height="0.661cm" draw:z-index="1"><draw:text-box fo:min-height="68%"><text:p text:style-name="MP8">Pág. <text:page-number text:select-page="current">2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080717409920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H23M23S</meta:editing-duration>
    <meta:editing-cycles>29</meta:editing-cycles>
    <meta:generator>LibreOffice/7.0.4.2$Linux_X86_64 LibreOffice_project/00$Build-2</meta:generator>
    <dc:title>Hoja oficial</dc:title>
    <dc:date>2021-03-19T10:18:24.531452369</dc:date>
    <meta:document-statistic meta:table-count="2" meta:image-count="1" meta:object-count="0" meta:page-count="2" meta:paragraph-count="18" meta:word-count="348" meta:character-count="2221" meta:non-whitespace-character-count="1876"/>
  </office:meta>
</office:document-meta>
</file>